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3d9d9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7"><text:span text:style-name="T3">La Comisión de Salud Pública y Asistencia Social ha considerado el proyecto de comunicación </text:span><text:span text:style-name="T2">50363 CD – FP – PS </text:span><text:span text:style-name="T3">de la señora diputada Cattalini, por el cual se solicita disponga informar sobre distintos aspectos del Programa Provincial de Control de ETS-SIDA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8"><text:span text:style-name="T3">La Cámara de Diputados de la Provincia vería con agrado que el Poder Ejecutivo, por intermedio del organismo que corresponda, en relación </text:span><text:span text:style-name="T4">con e</text:span><text:span text:style-name="T3">l Programa Provincial de </text:span><text:span text:style-name="T5">C</text:span><text:span text:style-name="T3">ontrol de </text:span><text:span text:style-name="T5">VIH</text:span><text:span text:style-name="T3">-SIDA, </text:span><text:span text:style-name="T5">informe </text:span><text:span text:style-name="T3">lo siguiente:</text:span></text:p>
      <text:list text:style-name="WWNum1">
        <text:list-item>
          <text:p text:style-name="P13"><text:span text:style-name="T3">estructura actual del </text:span><text:span text:style-name="T5">Comité Provincial de ETS y SIDA,</text:span><text:span text:style-name="T3"> y plan de acción;</text:span></text:p>
        </text:list-item>
        <text:list-item>
          <text:p text:style-name="P11">detalles del presupuesto ejecutado del Programa Provincial de VIH, ETS y Tuberculosis durante 2020, 2021 y 2022;</text:p>
        </text:list-item>
        <text:list-item>
          <text:p text:style-name="P11">boletín provincial epidemiológico 2020, 2021, 2022;</text:p>
        </text:list-item>
        <text:list-item>
          <text:p text:style-name="P11">notificación sobre la población de menores de edad con diagnóstico positivo de VIH al 2022;</text:p>
        </text:list-item>
        <text:list-item>
          <text:p text:style-name="P11">población con diagnóstico tardío de VIH al 2022;</text:p>
        </text:list-item>
        <text:list-item>
          <text:p text:style-name="P11">notificación en pacientes trans; personas privadas de su libertad, mujeres embarazadas al 2022;</text:p>
        </text:list-item>
        <text:list-item>
          <text:p text:style-name="P11">defunciones relacionadas con el VIH/SIDA en los años 2020, 2021, 2022;</text:p>
        </text:list-item>
        <text:list-item>
          <text:p text:style-name="P11">tratamiento antirretrovirales, evolución sobre el consumo mensual de reactivos para tamizaje VIH, Adherencia al 2022;</text:p>
        </text:list-item>
        <text:list-item>
          <text:p text:style-name="P11">espacios en funcionamiento de detección voluntaria en la Provincia;</text:p>
        </text:list-item>
        <text:list-item>
          <text:p text:style-name="P13"><text:span text:style-name="T3">cantidad de preservativos entregados por el Ministerio de Salud a hospitales públicos, centros de salud, y organizaciones de la sociedad civil en los periodos 2020, 2021, 2022. Plan de contingencia para los supuestos de lotes de preservativos fallados o no aptos para su uso. </text:span><text:soft-page-break/><text:span text:style-name="T3">Periodicidad en que son entregados a efectores de salud y a las </text:span><text:span text:style-name="T5">Organizacione</text:span><text:span text:style-name="T3">s No Gubernamentales (ONG</text:span><text:span text:style-name="T5">)</text:span><text:span text:style-name="T3">; y,</text:span></text:p>
        </text:list-item>
        <text:list-item>
          <text:p text:style-name="P11">plan de contingencia para los Tratamientos Antirretrovirales (TARV).</text:p>
        </text:list-item>
      </text:list>
      <text:p text:style-name="P9"/>
      <text:p text:style-name="P10">Sala de la Comisión mixta, 12 de abril de 2023.</text:p>
      <text:p text:style-name="P10">Firmantes: CIANCIO – ARMAS BELAVI – BALAGUÉ – CORGNIALI – DONNET – HYNES – GONZÁLEZ – OLIVER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4-12T14:17:11.463197247</dc:date>
    <meta:editing-duration>PT2M4S</meta:editing-duration>
    <meta:editing-cycles>3</meta:editing-cycles>
    <meta:document-statistic meta:table-count="0" meta:image-count="1" meta:object-count="0" meta:page-count="2" meta:paragraph-count="19" meta:word-count="339" meta:character-count="2207" meta:non-whitespace-character-count="1887"/>
  </office:meta>
</office:document-meta>
</file>